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465a"/>
    </style:style>
    <style:style style:name="P9" style:family="paragraph" style:parent-style-name="DICTAMEN">
      <style:text-properties officeooo:paragraph-rsid="00a2465a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officeooo:paragraph-rsid="00a2465a"/>
    </style:style>
    <style:style style:name="P11" style:family="paragraph" style:parent-style-name="Encabezado_20_y_20_firmas_20_dictamen">
      <style:text-properties officeooo:paragraph-rsid="00a2465a"/>
    </style:style>
    <style:style style:name="P12" style:family="paragraph" style:parent-style-name="Encabezado_20_y_20_firmas_20_dictamen">
      <style:paragraph-properties fo:text-align="justify" style:justify-single-word="false"/>
      <style:text-properties fo:font-weight="bold" officeooo:rsid="009ec67e" officeooo:paragraph-rsid="00a2465a" style:font-weight-asian="bold" style:font-weight-complex="bold"/>
    </style:style>
    <style:style style:name="P13" style:family="paragraph" style:parent-style-name="Standard">
      <style:text-properties style:font-name="Verdana" fo:font-size="11pt" fo:font-weight="bold" officeooo:rsid="001672b5" officeooo:paragraph-rsid="00a31432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2465a"/>
    </style:style>
    <style:style style:name="T6" style:family="text">
      <style:text-properties officeooo:rsid="00a2cc8d"/>
    </style:style>
    <style:style style:name="T7" style:family="text">
      <style:text-properties officeooo:rsid="00a3143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5">Asuntos Comunales</text:span> ha considerado el <text:span text:style-name="T6">P</text:span>royecto de <text:span text:style-name="T5">Comunicación</text:span>, <text:span text:style-name="ARTÍCULO"><text:span text:style-name="T5">45903 –</text:span></text:span> <text:span text:style-name="ARTÍCULO"><text:span text:style-name="T5">CD – FSP – Ciudad Futura</text:span></text:span>, del diputado <text:span text:style-name="T5">Del Frade</text:span>, por el cual se solicita disponga impulsar una intermediación con la <text:span text:style-name="T5">M</text:span>unicipalidad de <text:span text:style-name="T5">R</text:span>osario, a fin de encontrar una solución entre vecinas y los vecinos del <text:span text:style-name="T5">C</text:span>lub <text:span text:style-name="T5">F</text:span>ortín <text:span text:style-name="T5">V</text:span>ictoria de <text:span text:style-name="T5">B</text:span>ella <text:span text:style-name="T5">V</text:span>ista y las autoridades de la institución para que se respeten las horas de descanso; habiendo tomado conocimiento de él y conforme <text:span text:style-name="T5">el</text:span> Reglamento Interno de la Cámara de Diputados, surge que no es materia de esta Comisión <text:span text:style-name="T5">sino competencia de la órbita municipal, se aconseja su pase al archivo. </text:span></text:p>
      <text:p text:style-name="P8"/>
      <text:p text:style-name="P11">Sala de la Comisión, <text:span text:style-name="T5">8 de noviembre de 2023</text:span></text:p>
      <text:p text:style-name="P8"/>
      <text:p text:style-name="P13"><text:span text:style-name="T7">FIRMANTES: </text:span>ORCIANI – ARMAS BELAVI – REAL – LENCI - PINOTTI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4M56S</meta:editing-duration>
    <meta:editing-cycles>5</meta:editing-cycles>
    <meta:generator>LibreOffice/7.5.3.2$Linux_X86_64 LibreOffice_project/50$Build-2</meta:generator>
    <meta:initial-creator>CÁMARA DE DIPUTADOS</meta:initial-creator>
    <dc:date>2023-11-08T15:49:22.420915777</dc:date>
    <meta:document-statistic meta:table-count="0" meta:image-count="1" meta:object-count="0" meta:page-count="1" meta:paragraph-count="10" meta:word-count="176" meta:character-count="1119" meta:non-whitespace-character-count="944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